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ggen kabels in gebied gelegen tussen Segeersingel, Kruitmolenlaan, Torenweg en Schroe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glasvezelkabels in het gebied dat ingesloten ligt tussen de Segeersingel, Kruitmolenlaan, Torenweg en de Schroeweg in Middelburg. De vergunning is geregistreerd onder zaaknummer WV121.075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57</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57</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57</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0753</meta:user-defined>
    <meta:user-defined meta:name="DCTERMS.abstract">Watervergunning voor het leggen van glasvezelkabels in het gebied dat ingesloten ligt tussen de Segeersingel, Kruitmolenlaan, Torenweg en de Schroeweg in Middelburg.</meta:user-defined>
    <dc:language>nl</dc:language>
    <meta:user-defined meta:name="OVERHEIDop.locatietype/OVERHEIDop.gebiedsmarkering">Vlak</meta:user-defined>
    <meta:user-defined meta:name="DC.title">Toestemming voor leggen kabels in gebied gelegen tussen Segeersingel, Kruitmolenlaan, Torenweg en Schroeweg in Middelburg</meta:user-defined>
    <meta:user-defined meta:name="DCTERMS.W3CDTF/DCTERMS.available">2021-08-12</meta:user-defined>
    <meta:user-defined meta:name="DCTERMS.W3CDTF/OVERHEIDop.jaargang">2021</meta:user-defined>
    <meta:user-defined meta:name="OVERHEIDop.publicationIssue">10257</meta:user-defined>
    <meta:user-defined meta:name="OVERHEIDop.WsbID/DC.identifier">wsb-2021-10257</meta:user-defined>
    <meta:user-defined meta:name="OVERHEIDop.versieInformatie"/>
  </office:meta>
</office:document-meta>
</file>