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gedeeltelijk verwijderen van de overkluizing, aanleggen en behouden van een regenwaterbuffer en aanleggen en behouden van twee putten in de Watervalderbeek en het gedeeltelijk verleggen en behouden van de Watervalderbeek te Meerssen in de gemeente Meer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verwijderen van de overkluizing, aanleggen en behouden van een regenwaterbuffer en aanleggen en behouden van twee putten in de Watervalderbeek en het gedeeltelijk verleggen en behouden van de Watervalderbeek te Meerssen in de gemeente Meerssen. De aanvraag is ingeschreven onder zaaknummer 2021-Z4448.</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de herinrichting Watervalderbeek en regenwaterbuffer Pletsmolen en is ingeschreven onder zaaknummer 2021-Z32024.</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2021-Z444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2 augustus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4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48 en 2021-Z32024</meta:user-defined>
    <meta:user-defined meta:name="DCTERMS.abstract">het gedeeltelijk verwijderen van de overkluizing, aanleggen en behouden van een regenwaterbuffer en aanleggen en behouden van twee putten in de Watervalderbeek en het gedeeltelijk verleggen en behouden van de Watervalderbeek te Meerssen in de gemeente Mee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werp watervergunning en ontwerp leggerbesluit Waterschap Limburg voor het gedeeltelijk verwijderen van de overkluizing, aanleggen en behouden van een regenwaterbuffer en aanleggen en behouden van twee putten in de Watervalderbeek en het gedeeltelijk verleggen en behouden van de Watervalderbeek te Meerssen in de gemeente Meerssen</meta:user-defined>
    <meta:user-defined meta:name="DCTERMS.W3CDTF/DCTERMS.available">2021-08-12</meta:user-defined>
    <meta:user-defined meta:name="DCTERMS.W3CDTF/OVERHEIDop.jaargang">2021</meta:user-defined>
    <meta:user-defined meta:name="OVERHEIDop.externeBijlage">Ontwerp Watervergunning 2021-Z4448|exb-2021-48605</meta:user-defined>
    <meta:user-defined meta:name="OVERHEIDop.externeBijlage">Bijlage 1 bij ontwerp watervergunning|exb-2021-48606</meta:user-defined>
    <meta:user-defined meta:name="OVERHEIDop.externeBijlage">Bijlage 2 bij ontwerp watervergunning|exb-2021-48607</meta:user-defined>
    <meta:user-defined meta:name="OVERHEIDop.externeBijlage">Bijlage 3 bij ontwerp watervergunning|exb-2021-48608</meta:user-defined>
    <meta:user-defined meta:name="OVERHEIDop.externeBijlage">Bijlage 4 bij ontwerp watervergunning|exb-2021-48609</meta:user-defined>
    <meta:user-defined meta:name="OVERHEIDop.externeBijlage">Ontwerp leggerbesluit 2021-Z32024|exb-2021-48610</meta:user-defined>
    <meta:user-defined meta:name="OVERHEIDop.externeBijlage">Bijlage 1 bij ontwerp leggerbesluit|exb-2021-48611</meta:user-defined>
    <meta:user-defined meta:name="OVERHEIDop.publicationIssue">10242</meta:user-defined>
    <meta:user-defined meta:name="OVERHEIDop.WsbID/DC.identifier">wsb-2021-10242</meta:user-defined>
    <meta:user-defined meta:name="OVERHEIDop.versieInformatie"/>
  </office:meta>
</office:document-meta>
</file>