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itendijk Oost 4 en Langeweg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450005 ingevolge de Keur waterschap Brabantse Delta 2015 bekend gemaakt op 10 augustus 2021 voor het vervangen, hebben en onderhouden van landbouwdrainage op een perceel, gedeeltelijk gelegen binnen beschermd gebied en in de beschermingszone A, beschermingszone B en profiel van vrije ruimte van de primaire waterkering nabij Buitendijk Oost 4 en Langeweg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3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3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3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Watervergunning van waterschap Brabantse Delta voor waterhuishoudkundige werkzaamheden ter hoogte van Buitendijk Oost 4 en Langeweg te Klundert.</meta:user-defined>
    <meta:user-defined meta:name="DCTERMS.W3CDTF/DCTERMS.available">2021-08-12</meta:user-defined>
    <meta:user-defined meta:name="DCTERMS.W3CDTF/OVERHEIDop.jaargang">2021</meta:user-defined>
    <meta:user-defined meta:name="OVERHEIDop.externeBijlage">Publiceren besluit 450005|exb-2021-48590</meta:user-defined>
    <meta:user-defined meta:name="OVERHEIDop.externeBijlage">tekening 438488-A Topografische situatie|exb-2021-48591</meta:user-defined>
    <meta:user-defined meta:name="OVERHEIDop.externeBijlage"> P10073-2021-1 aanleg drainage Buitendijk |exb-2021-48592</meta:user-defined>
    <meta:user-defined meta:name="OVERHEIDop.publicationIssue">10239</meta:user-defined>
    <meta:user-defined meta:name="OVERHEIDop.WsbID/DC.identifier">wsb-2021-10239</meta:user-defined>
    <meta:user-defined meta:name="OVERHEIDop.versieInformatie"/>
  </office:meta>
</office:document-meta>
</file>