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f nabij een oppervlaktewaterlichaam op de locatie Praagsingel 269 3404VV IJSSELSTEIN (code HDSR790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De vergunning is aangevraagd voor het aanleggen van kabels of leidingen in of nabij een oppervlaktewaterlichaam op de locatie Praagsingel 269 3404VV IJSSELSTEIN. </text:p>
            <text:p text:style-name="common-al">Deze aanvraag is ontvangen op 10 augustus 2021 en geregistreerd onder zaak 79092 (, OLO nummer 6303599)</text:p>
            <text:p text:style-name="tussenkopcur">
            <text:span text:style-name="nadrukvet">Informatie</text:span>
          </text:p>
            <text:p text:style-name="common-al">Tegen de aanvraag kunt u nog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2 augustus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23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3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3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9092</meta:user-defined>
    <meta:user-defined meta:name="DCTERMS.abstract">aanvraag watervergunning voor het aanleggen van kabels of leidingen in of nabij een oppervlaktewaterlichaam op de locatie Praagsingel 269 3404VV IJSSELSTEI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f nabij een oppervlaktewaterlichaam op de locatie Praagsingel 269 3404VV IJSSELSTEIN (code HDSR79092)</meta:user-defined>
    <meta:user-defined meta:name="DCTERMS.W3CDTF/DCTERMS.available">2021-08-12</meta:user-defined>
    <meta:user-defined meta:name="DCTERMS.W3CDTF/OVERHEIDop.jaargang">2021</meta:user-defined>
    <meta:user-defined meta:name="OVERHEIDop.publicationIssue">10238</meta:user-defined>
    <meta:user-defined meta:name="OVERHEIDop.WsbID/DC.identifier">wsb-2021-10238</meta:user-defined>
    <meta:user-defined meta:name="OVERHEIDop.versieInformatie"/>
  </office:meta>
</office:document-meta>
</file>