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en en graven van nieuwe water en gebruikmaken bestaande berging aan de Achtmorgenstraat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en en graven van nieuwe water en gebruikmaken bestaande berging aan de Achtmorgenstraat te Zoelen een watervergunning te verlenen.</text:p>
            <text:p text:style-name="common-al">Zaaknummer: 2021061389</text:p>
            <text:p text:style-name="common-al">Start bezwaartermijn: 10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3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1389</meta:user-defined>
    <meta:user-defined meta:name="DCTERMS.abstract">het dempen van B-wateren en graven van nieuwe water en gebruikmaken bestaande berging aan de Achtmorgenstraat te Zoelen</meta:user-defined>
    <dc:language>nl</dc:language>
    <meta:user-defined meta:name="OVERHEIDop.locatietype/OVERHEIDop.gebiedsmarkering">Punt</meta:user-defined>
    <meta:user-defined meta:name="DC.title">Waterschap Rivierenland - watervergunning voor het dempen van B-wateren en graven van nieuwe water en gebruikmaken bestaande berging aan de Achtmorgenstraat te Zoel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35</meta:user-defined>
    <meta:user-defined meta:name="OVERHEIDop.WsbID/DC.identifier">wsb-2021-10235</meta:user-defined>
    <meta:user-defined meta:name="OVERHEIDop.versieInformatie"/>
  </office:meta>
</office:document-meta>
</file>