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 aan de 's-Gravenwaardsedijk in Tol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glasvezel</text:p>
            <text:p text:style-name="common-al">Locatie: 's-Gravenwaardsedijk nabij 84 Tolkamer</text:p>
            <text:p text:style-name="common-al">Zaaknummer: 14908</text:p>
            <text:p text:style-name="common-al">Datum bekendmaking besluit: 10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glasvezel aan de 's-Gravenwaardsedijk in Tolkamer</meta:user-defined>
    <meta:user-defined meta:name="DCTERMS.W3CDTF/DCTERMS.available">2021-08-12</meta:user-defined>
    <meta:user-defined meta:name="DCTERMS.W3CDTF/OVERHEIDop.jaargang">2021</meta:user-defined>
    <meta:user-defined meta:name="OVERHEIDop.publicationIssue">10234</meta:user-defined>
    <meta:user-defined meta:name="OVERHEIDop.WsbID/DC.identifier">wsb-2021-10234</meta:user-defined>
    <meta:user-defined meta:name="OVERHEIDop.versieInformatie"/>
  </office:meta>
</office:document-meta>
</file>