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brengen van een vlonder en overkapping, Bijenkorf 19 in Moordrecht.</text:p>
      <text:section text:name="zakelijke-mededeling_id1-3-2" text:style-name="zakelijke-mededeling">
        <text:section text:name="zakelijke-mededeling-tekst_id1-3-2-1" text:style-name="zakelijke-mededeling-tekst">
          <text:section text:name="tekst_id1-3-2-1-1" text:style-name="tekst">
            <text:p text:style-name="common-al">(D2021-07-003475, verzenddatum 10 augustus 2021) Het aanbrengen van een vlonder over en langs de hoofdwatergang en een overkapping in de daarlangs gelegen onderhoudsstrook ter plaatse van Bijenkorf 19 in Moordrecht. gemeente Zuidplas. De wijziging betreft de maatvoering van de vlonder.</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3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3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3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het aanbrengen van een vlonder en overkapping, Bijenkorf 19 in Moordrecht.</meta:user-defined>
    <meta:user-defined meta:name="DCTERMS.W3CDTF/DCTERMS.available">2021-08-12</meta:user-defined>
    <meta:user-defined meta:name="DCTERMS.W3CDTF/OVERHEIDop.jaargang">2021</meta:user-defined>
    <meta:user-defined meta:name="OVERHEIDop.publicationIssue">10233</meta:user-defined>
    <meta:user-defined meta:name="OVERHEIDop.WsbID/DC.identifier">wsb-2021-10233</meta:user-defined>
    <meta:user-defined meta:name="OVERHEIDop.versieInformatie"/>
  </office:meta>
</office:document-meta>
</file>