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9655 verleende vergunning voor het lozen van verontreinigd hemelwater afkomstig van een trafostation op de Westlanderweg, perceel WRG03 H2781,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0-0007110</meta:user-defined>
    <meta:user-defined meta:name="DCTERMS.abstract">het lozen van verontreinigd hemelwater afkomstig van een trafostation op de Westlanderweg, perceel WRG03 H2781,te Middenmeer</meta:user-defined>
    <dc:language>nl</dc:language>
    <meta:user-defined meta:name="OVERHEIDop.locatietype/OVERHEIDop.gebiedsmarkering">Punt</meta:user-defined>
    <meta:user-defined meta:name="DC.title">21.0819655 verleende vergunning voor het lozen van verontreinigd hemelwater afkomstig van een trafostation op de Westlanderweg, perceel WRG03 H2781,te Middenmeer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32</meta:user-defined>
    <meta:user-defined meta:name="OVERHEIDop.WsbID/DC.identifier">wsb-2021-10232</meta:user-defined>
    <meta:user-defined meta:name="OVERHEIDop.versieInformatie"/>
  </office:meta>
</office:document-meta>
</file>