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ter plaatse van De Stelp 35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langs een oppervlaktewaterlichaam A aan De Stelp 35 te Amersfoort.</text:p>
            <text:p text:style-name="common-al">De vergunning is verzonden op 26 jan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januari 2021 tot en met 11 maart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782/D2021-10020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782/D2021-1002077 </meta:user-defined>
    <meta:user-defined meta:name="DCTERMS.abstract">Watervergunning voor het vervangen van een damwand langs een oppervlaktewaterlichaam A aan De Stelp 35 te Amersfoort</meta:user-defined>
    <dc:language>nl</dc:language>
    <meta:user-defined meta:name="OVERHEID.EPSG28992/DC.spatial">156149.17 466903.16</meta:user-defined>
    <meta:user-defined meta:name="DC.title">Bekendmaking watervergunning voor het vervangen van een damwand ter plaatse van De Stelp 35 te Amersfoort</meta:user-defined>
    <meta:user-defined meta:name="OVERHEID.PostcodeHuisnummer/OVERHEIDop.postcodeHuisnummer">3823VT 35</meta:user-defined>
    <meta:user-defined meta:name="OVERHEIDop.straatnaam">De Stelp</meta:user-defined>
    <meta:user-defined meta:name="OVERHEIDop.woonplaats">Amersfoort</meta:user-defined>
    <meta:user-defined meta:name="DCTERMS.W3CDTF/DCTERMS.available">2021-01-28</meta:user-defined>
    <meta:user-defined meta:name="DCTERMS.W3CDTF/OVERHEIDop.jaargang">2021</meta:user-defined>
    <meta:user-defined meta:name="OVERHEIDop.externeBijlage">indicatieve situatietekening|exb-2021-5249</meta:user-defined>
    <meta:user-defined meta:name="OVERHEIDop.publicationIssue">1023</meta:user-defined>
    <meta:user-defined meta:name="OVERHEIDop.WsbID/DC.identifier">wsb-2021-1023</meta:user-defined>
    <meta:user-defined meta:name="OVERHEIDop.versieInformatie"/>
  </office:meta>
</office:document-meta>
</file>