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aanleggen van een waterleiding in de Rapenburgweg in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verleend. Het waterschap geeft hiermee toestemming voor het verwijderen en aanleggen van een waterleiding  in de Rapenburgweg in Meliskerke. </text:p>
            <text:p text:style-name="tussenkopcur">Waarom publiceert het waterschap dit bericht?</text:p>
            <text:p text:style-name="common-al">Een ontheff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toestemming? </text:p>
            <text:p text:style-name="common-al">U kunt het waterschap tot 24 september 2021 laten weten dat u het niet eens bent met de toestemming. Dit heet bezwaar maken. U kunt bezwaar maken als de toestemming tegen uw belangen ingaat. In deze periode kunt u ook de documenten met informatie over de toestemm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2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1</meta:user-defined>
    <dc:language>nl</dc:language>
    <meta:user-defined meta:name="OVERHEIDop.locatietype/OVERHEIDop.gebiedsmarkering">Weg</meta:user-defined>
    <meta:user-defined meta:name="DC.title">Toestemming voor het verwijderen en aanleggen van een waterleiding in de Rapenburgweg in Meliskerke</meta:user-defined>
    <meta:user-defined meta:name="DCTERMS.W3CDTF/DCTERMS.available">2021-08-13</meta:user-defined>
    <meta:user-defined meta:name="DCTERMS.W3CDTF/OVERHEIDop.jaargang">2021</meta:user-defined>
    <meta:user-defined meta:name="OVERHEIDop.publicationIssue">10227</meta:user-defined>
    <meta:user-defined meta:name="OVERHEIDop.WsbID/DC.identifier">wsb-2021-10227</meta:user-defined>
    <meta:user-defined meta:name="OVERHEIDop.versieInformatie"/>
  </office:meta>
</office:document-meta>
</file>