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HDPE buis met glasvezelkabel in de Vroonweg, Puthoekseweg en de Havenoordseweg te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HDPE buis met glasvezelkabel in de Vroonweg, Puthoekseweg en de Havenoordseweg te Waarde. De melding is geregistreerd onder zaaknummer OW121.018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4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186.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8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cceptatie raamontheffing en raamvergunning voor het leggen van een HDPE buis met glasvezelkabel in de Vroonweg, Puthoekseweg en de Havenoordseweg te Waarde.</meta:user-defined>
    <meta:user-defined meta:name="DCTERMS.W3CDTF/DCTERMS.available">2021-08-13</meta:user-defined>
    <meta:user-defined meta:name="DCTERMS.W3CDTF/OVERHEIDop.jaargang">2021</meta:user-defined>
    <meta:user-defined meta:name="OVERHEIDop.publicationIssue">10223</meta:user-defined>
    <meta:user-defined meta:name="OVERHEIDop.WsbID/DC.identifier">wsb-2021-10223</meta:user-defined>
    <meta:user-defined meta:name="OVERHEIDop.versieInformatie"/>
  </office:meta>
</office:document-meta>
</file>