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leggerwijziging van legger wateren door projectplannen 100202-900-2 (Verwijderen gemaal Corry Vonklaan Pijnacker); 701666, 701757 (Verbeteren doorstroming watergangen Tanthof Delft); 701666 (Inlaat Wateringse Veld Den Haag); 701666 (Stuwput Handellaan Naaldwijk); 701932 (Gemaal van de Woudse Droogmakerij Den Hoorn); 701933 (Gemaal Markuslaan Wateringen); en 702039-04 (Opmalingsgemaal Eskol  ’s-Gravenzande)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0-B-07</text:p>
            <text:p text:style-name="common-al">Dijkgraaf en hoogheemraden van Delfland hebben op 16 juli 2021 het besluit genomen om de legger wateren partieel te wijzigen, zoals aangegeven op de digitale verbeelding van de leggerwijziging “leggerwijzigingskaart voor beroepstermijn (kenmerk LEGGER2020-B-07)”.</text:p>
            <text:p text:style-name="common-al"/>
            <text:p text:style-name="common-al">De leggerwijzigingskaart zal alleen gedurende de periode van de beroepstermijn beschikbaar zijn, en kan worden bekeken via deze links: <text:a xlink:href="https://hhdelfland.maps.arcgis.com/apps/MapSeries/index.html?appid=3b4b7813282a448aac0b9749ed21d18b" xlink:type="simple">https://hhdelfland.maps.arcgis.com/apps/MapSeries/index.html?appid=3b4b7813282a448aac0b9749ed21d18b</text:a> en <text:a xlink:href="https://www.hhdelfland.nl/overheid/beleid-en-regelgeving/leggers" xlink:type="simple">https://www.hhdelfland.nl/overheid/beleid-en-regelgeving/leggers</text:a>.</text:p>
            <text:p text:style-name="common-al"/>
            <text:p text:style-name="common-al">Het ontwerpbesluit tot partiële wijziging van de leggers met kenmerk LEGGER2020-B-07 heeft ter inzage gelegen van 18 maart 2021 tot en met 29 april 2021. Er zijn geen zienswijzen ingediend. Het ontwerpbesluit is ongewijzigd vastgesteld. </text:p>
            <text:p text:style-name="common-al"/>
            <text:p text:style-name="common-al">De leggerwijziging volgt op de voltooide uitvoering conform de eerder vastgestelde projectplannen 100202-900-2 (Verwijderen gemaal Corry Vonklaan gemeente Pijnacker-Nootdorp (Pijnacker)); 701666, 701757 (Verbeteren doorstroming watergangen Tanthof gemeente Delft); 701666 (Inlaat Wateringse Veld gemeente Den Haag); 701666 (Stuwput Handellaan gemeente Westland (Naaldwijk)); 701932 (Renovatie Gemaal van de Woudse Droogmakerij gemeente Midden-Delfland (Den Hoorn)); 701933 (Gemaal Markuslaan gemeente Westland (Wateringen)); en 702039-04 (Opmalingsgemaal Eskol gemeente Westland (’s-Gravenzande)). </text:p>
            <text:p text:style-name="common-al"/>
            <text:p text:style-name="common-al">Met deze projectplannen zijn nieuwe waterstaatswerken aangelegd of reeds bestaande waterstaatswerken gewijzigd of (deels) verwijderd. Deze nieuwe situatie is met deze leggerwijziging in de leggers opgenomen om deze actueel te houden. Voor deze waterstaatswerken is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0-B-07):</text:p>
            <text:p text:style-name="common-al">- DMS#1494759 – Partiële leggerwijziging LEGGER2020-B-07; en</text:p>
            <text:p text:style-name="common-al">- DMS#1491101 – Leggerwijzigingsdatabase LEGGER2020-B-07.</text:p>
            <text:p text:style-name="common-al"/>
            <text:p text:style-name="common-al">Het besluit treedt in werking met ingang van de achtste dag na bekendmaking. Na inwerkingtreding van dit besluit is de legger gewijzigd krachtens deze partiële leggerwijziging.</text:p>
            <text:p text:style-name="common-al"/>
            <text:p text:style-name="common-al"/>
            <text:p text:style-name="common-al">
            <text:span text:style-name="nadrukvet">Stukken inzien</text:span>
          </text:p>
            <text:p text:style-name="common-al">Het besluit en de daarop betrekking hebbende stukken (uitgezonderd DMS#1491101)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1491101)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common-al">
            <text:span text:style-name="nadrukvet">Beroep en hoger beroep</text:span>
          </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common-al"/>
            <text:p text:style-name="common-al"/>
            <text:p text:style-name="common-al">
            <text:span text:style-name="nadrukvet">Contact</text:span>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20</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20</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20</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Besluit tot partiële leggerwijziging van legger wateren door projectplannen 100202-900-2 (Verwijderen gemaal Corry Vonklaan Pijnacker); 701666, 701757 (Verbeteren doorstroming watergangen Tanthof Delft); 701666 (Inlaat Wateringse Veld Den Haag); 701666 (Stuwput Handellaan Naaldwijk); 701932 (Gemaal van de Woudse Droogmakerij Den Hoorn); 701933 (Gemaal Markuslaan Wateringen); en 702039-04 (Opmalingsgemaal Eskol  ’s-Gravenzande)</meta:user-defined>
    <meta:user-defined meta:name="DCTERMS.W3CDTF/DCTERMS.available">2021-08-17</meta:user-defined>
    <meta:user-defined meta:name="DCTERMS.W3CDTF/OVERHEIDop.jaargang">2021</meta:user-defined>
    <meta:user-defined meta:name="OVERHEIDop.externeBijlage">bijlage 1|exb-2021-48540</meta:user-defined>
    <meta:user-defined meta:name="OVERHEIDop.externeBijlage">bijlage 2|exb-2021-48541</meta:user-defined>
    <meta:user-defined meta:name="OVERHEIDop.publicationIssue">10220</meta:user-defined>
    <meta:user-defined meta:name="OVERHEIDop.WsbID/DC.identifier">wsb-2021-10220</meta:user-defined>
    <meta:user-defined meta:name="OVERHEIDop.versieInformatie"/>
  </office:meta>
</office:document-meta>
</file>