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1097 verleende vergunning voor het verplaatsen van een dam en het graven van een sloot nabij Dorpsstraat 67 in Marken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58</meta:user-defined>
    <meta:user-defined meta:name="DCTERMS.abstract">het verplaatsen van een dam en het graven van een sloot nabij Dorpsstraat 67 in Marken-binnen</meta:user-defined>
    <dc:language>nl</dc:language>
    <meta:user-defined meta:name="OVERHEIDop.locatietype/OVERHEIDop.gebiedsmarkering">Punt</meta:user-defined>
    <meta:user-defined meta:name="DC.title">21.0911097 verleende vergunning voor het verplaatsen van een dam en het graven van een sloot nabij Dorpsstraat 67 in Marken-binn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19</meta:user-defined>
    <meta:user-defined meta:name="OVERHEIDop.WsbID/DC.identifier">wsb-2021-10219</meta:user-defined>
    <meta:user-defined meta:name="OVERHEIDop.versieInformatie"/>
  </office:meta>
</office:document-meta>
</file>