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en behouden van een haag, pergola en hekwerk in de beschermingszone van een A-watergang nabij Hubertshoeve 11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en behouden van een haag, pergola en hekwerk in de beschermingszone van een A-watergang nabij Hubertshoeve 11 te Veghel. Het zaaknummer is 065442544.</text:p>
            <text:p text:style-name="common-al">Besluitdatum: 10-08-2021</text:p>
            <text:p text:style-name="common-al">Inzage</text:p>
            <text:p text:style-name="common-al">U kunt de vergunning gedurende 6 weken inzien vanaf 12-08-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21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1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1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2544</meta:user-defined>
    <meta:user-defined meta:name="DCTERMS.abstract">Hekwerk plaatsen, Beschermingszone, Hubertshoeve 11, Veghel</meta:user-defined>
    <dc:language>nl</dc:language>
    <meta:user-defined meta:name="OVERHEIDop.locatietype/OVERHEIDop.gebiedsmarkering">Punt</meta:user-defined>
    <meta:user-defined meta:name="DC.title">Watervergunning verleend voor het plaatsen en behouden van een haag, pergola en hekwerk in de beschermingszone van een A-watergang nabij Hubertshoeve 11 te Veghel.</meta:user-defined>
    <meta:user-defined meta:name="DCTERMS.W3CDTF/DCTERMS.available">2021-08-12</meta:user-defined>
    <meta:user-defined meta:name="DCTERMS.W3CDTF/OVERHEIDop.jaargang">2021</meta:user-defined>
    <meta:user-defined meta:name="OVERHEIDop.publicationIssue">10218</meta:user-defined>
    <meta:user-defined meta:name="OVERHEIDop.WsbID/DC.identifier">wsb-2021-10218</meta:user-defined>
    <meta:user-defined meta:name="OVERHEIDop.versieInformatie"/>
  </office:meta>
</office:document-meta>
</file>