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 voor het tijdelijk lozen van bronneringswater op oppervlaktewater nabij Laaghemaal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en het Besluit lozen buiten inrichtingen geaccepteerd onder het stellen van een maatwerkvoorschrift. Het maatwerkvoorschrift betreft aanvullende voorwaarden aangaande de locatie van het lozingspunt van het onttrokken grondwater. Het zaaknummer is 0654104423.</text:p>
            <text:p text:style-name="common-al">InzienU kunt de acceptatie inclusief maatwerkvoorschrift gedurende zes weken inzien vanaf 12-08-2021.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Bezwaar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oe maakt u digitaal bezwaar?</text:p>
            <text:p text:style-name="common-al">U kunt met DigiD uw bezwaarschrift indienen. Via <text:a xlink:href="http://www.aaenmaas.nl/bezwaarbeslissingbestuur" xlink:type="simple">www.aaenmaas.nl/bezwaarbeslissingbestuur</text:a> vindt u hoe dit kan.</text:p>
            <text:p text:style-name="common-al">Maakt u liever schriftelijk bezwaar?</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last-al">Voorlopige voorziening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04423</meta:user-defined>
    <meta:user-defined meta:name="DCTERMS.abstract">Bronbemaling, Laaghemaal Rosmalen</meta:user-defined>
    <dc:language>nl</dc:language>
    <meta:user-defined meta:name="OVERHEIDop.locatietype/OVERHEIDop.gebiedsmarkering">Punt</meta:user-defined>
    <meta:user-defined meta:name="DC.title">Besluit opleggen maatwerkvoorschrift voor het tijdelijk lozen van bronneringswater op oppervlaktewater nabij Laaghemaal te Rosmalen.</meta:user-defined>
    <meta:user-defined meta:name="DCTERMS.W3CDTF/DCTERMS.available">2021-08-12</meta:user-defined>
    <meta:user-defined meta:name="DCTERMS.W3CDTF/OVERHEIDop.jaargang">2021</meta:user-defined>
    <meta:user-defined meta:name="OVERHEIDop.publicationIssue">10216</meta:user-defined>
    <meta:user-defined meta:name="OVERHEIDop.WsbID/DC.identifier">wsb-2021-10216</meta:user-defined>
    <meta:user-defined meta:name="OVERHEIDop.versieInformatie"/>
  </office:meta>
</office:document-meta>
</file>