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tonnen damwand door een hardhouten damwand langs de Giessen ter plaatse van Bovenkerkseweg 26-22 te Giessenburg, sectie I, 62 en 5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tonnen damwand door een hardhouten damwand langs de Giessen ter plaatse van Bovenkerkseweg 26-22 te Giessenburg, sectie I, 62 en 549 een watervergunning te verlenen.</text:p>
            <text:p text:style-name="common-al">Zaaknummer: 2021092215</text:p>
            <text:p text:style-name="common-al">Start bezwaartermijn: 10-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92215</meta:user-defined>
    <meta:user-defined meta:name="DCTERMS.abstract">het vervangen van een betonnen damwand door een hardhouten damwand tpv. Bovenkerkseweg 26/22 te Giessenburg </meta:user-defined>
    <dc:language>nl</dc:language>
    <meta:user-defined meta:name="OVERHEIDop.locatietype/OVERHEIDop.gebiedsmarkering">Punt</meta:user-defined>
    <meta:user-defined meta:name="DC.title">Waterschap Rivierenland - watervergunning voor het vervangen van een betonnen damwand door een hardhouten damwand langs de Giessen ter plaatse van Bovenkerkseweg 26-22 te Giessenburg, sectie I, 62 en 549</meta:user-defined>
    <meta:user-defined meta:name="DCTERMS.W3CDTF/DCTERMS.available">2021-08-12</meta:user-defined>
    <meta:user-defined meta:name="DCTERMS.W3CDTF/OVERHEIDop.jaargang">2021</meta:user-defined>
    <meta:user-defined meta:name="OVERHEIDop.publicationIssue">10215</meta:user-defined>
    <meta:user-defined meta:name="OVERHEIDop.WsbID/DC.identifier">wsb-2021-10215</meta:user-defined>
    <meta:user-defined meta:name="OVERHEIDop.versieInformatie"/>
  </office:meta>
</office:document-meta>
</file>