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peind tegenover 6a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449696 ingevolge de Keur waterschap Brabantse Delta 2015 bekend gemaakt op 10 augustus 2021 voor het aanleggen, hebben en onderhouden van een dam met duiker in een B-water met leggercode OWL32512 ten behoeve van het plaatsen (vervangen) van een netstation ter hoogte van Gorpeind tegenover 6a te Baarle-Nassau in de gemeente Baarle 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Gorpeind tegenover 6a te Baarle-Nassau.</meta:user-defined>
    <meta:user-defined meta:name="DCTERMS.W3CDTF/DCTERMS.available">2021-08-12</meta:user-defined>
    <meta:user-defined meta:name="DCTERMS.W3CDTF/OVERHEIDop.jaargang">2021</meta:user-defined>
    <meta:user-defined meta:name="OVERHEIDop.externeBijlage">Publicatie Besluit 449696|exb-2021-48502</meta:user-defined>
    <meta:user-defined meta:name="OVERHEIDop.externeBijlage">BNS.R.04174 tracétekening middenspanning|exb-2021-48503</meta:user-defined>
    <meta:user-defined meta:name="OVERHEIDop.externeBijlage">BNS.R.03251.LS1 tracétekening laagspanning|exb-2021-48504</meta:user-defined>
    <meta:user-defined meta:name="OVERHEIDop.externeBijlage">tekening 437944-A Topografische situatie|exb-2021-48505</meta:user-defined>
    <meta:user-defined meta:name="OVERHEIDop.publicationIssue">10214</meta:user-defined>
    <meta:user-defined meta:name="OVERHEIDop.WsbID/DC.identifier">wsb-2021-10214</meta:user-defined>
    <meta:user-defined meta:name="OVERHEIDop.versieInformatie"/>
  </office:meta>
</office:document-meta>
</file>