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, plaatsen vlonder, slopen schuur en plaatsen overkapping bij een B-watergang ter plaatse van Baan 28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, plaatsen vlonder, slopen schuur en plaatsen overkapping bij een B-watergang ter plaatse van Baan 28 te Dussen een watervergunning te verlenen.</text:p>
            <text:p text:style-name="common-al">Zaaknummer: 2021061064</text:p>
            <text:p text:style-name="common-al">Start bezwaartermijn: 1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1064</meta:user-defined>
    <meta:user-defined meta:name="DCTERMS.abstract">het vervangen van een beschoeiing, het slopen van een schuur en het plaatsen van een overkapping t.p.v. Baan 28 te Duss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, plaatsen vlonder, slopen schuur en plaatsen overkapping bij een B-watergang ter plaatse van Baan 28 te Duss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11</meta:user-defined>
    <meta:user-defined meta:name="OVERHEIDop.WsbID/DC.identifier">wsb-2021-10211</meta:user-defined>
    <meta:user-defined meta:name="OVERHEIDop.versieInformatie"/>
  </office:meta>
</office:document-meta>
</file>