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0955 verleende vergunning voor het verwijderen van een elektrakabel parallel aan de regionale waterkering van Oorgat 22 tot Keetzijde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1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16</meta:user-defined>
    <meta:user-defined meta:name="DCTERMS.abstract">het verwijderen van een elektrakabel parallel aan de regionale waterkering van Oorgat 22 tot Keetzijde in Edam</meta:user-defined>
    <dc:language>nl</dc:language>
    <meta:user-defined meta:name="OVERHEIDop.locatietype/OVERHEIDop.gebiedsmarkering">Punt</meta:user-defined>
    <meta:user-defined meta:name="DC.title">21.0910955 verleende vergunning voor het verwijderen van een elektrakabel parallel aan de regionale waterkering van Oorgat 22 tot Keetzijde in E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10</meta:user-defined>
    <meta:user-defined meta:name="OVERHEIDop.WsbID/DC.identifier">wsb-2021-10210</meta:user-defined>
    <meta:user-defined meta:name="OVERHEIDop.versieInformatie"/>
  </office:meta>
</office:document-meta>
</file>