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8731 verleende vergunning voor het verwijderen en plaatsen van een nieuwe zwemsteiger bij regionale waterkering ter hoogte van de Klaas Hoornlaan 1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plaatsen van een nieuwe zwemsteiger bij regionale waterkering ter hoogte van de Klaas Hoornlaan 1 in Akersloot</meta:user-defined>
    <dc:language>nl</dc:language>
    <meta:user-defined meta:name="OVERHEID.EPSG28992/DC.spatial">111079.194 508368.893</meta:user-defined>
    <meta:user-defined meta:name="DC.title">21.0098731 verleende vergunning voor het verwijderen en plaatsen van een nieuwe zwemsteiger bij regionale waterkering ter hoogte van de Klaas Hoornlaan 1 in Akersloot</meta:user-defined>
    <meta:user-defined meta:name="OVERHEID.PostcodeHuisnummer/OVERHEIDop.postcodeHuisnummer">1921BM 1</meta:user-defined>
    <meta:user-defined meta:name="OVERHEIDop.straatnaam">Klaas Hoornlaan</meta:user-defined>
    <meta:user-defined meta:name="OVERHEIDop.woonplaats">Akersloot</meta:user-defined>
    <meta:user-defined meta:name="DCTERMS.W3CDTF/DCTERMS.available">2021-01-28</meta:user-defined>
    <meta:user-defined meta:name="DCTERMS.W3CDTF/OVERHEIDop.jaargang">2021</meta:user-defined>
    <meta:user-defined meta:name="OVERHEIDop.publicationIssue">1021</meta:user-defined>
    <meta:user-defined meta:name="OVERHEIDop.WsbID/DC.identifier">wsb-2021-1021</meta:user-defined>
    <meta:user-defined meta:name="OVERHEIDop.versieInformatie"/>
  </office:meta>
</office:document-meta>
</file>