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0930 verleende vergunning voor het verwijderen en leggen van elektrakabels parallel en tevens kruisend de regionale waterkering van Westeinde 6 tot 5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203</meta:user-defined>
    <meta:user-defined meta:name="DCTERMS.abstract">het verwijderen en leggen van elektrakabels parallel en tevens kruisend de regionale waterkering van Westeinde 6 tot 56 in Oosthuizen</meta:user-defined>
    <dc:language>nl</dc:language>
    <meta:user-defined meta:name="OVERHEIDop.locatietype/OVERHEIDop.gebiedsmarkering">Punt</meta:user-defined>
    <meta:user-defined meta:name="DC.title">21.0910930 verleende vergunning voor het verwijderen en leggen van elektrakabels parallel en tevens kruisend de regionale waterkering van Westeinde 6 tot 56 in Oosthuiz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07</meta:user-defined>
    <meta:user-defined meta:name="OVERHEIDop.WsbID/DC.identifier">wsb-2021-10207</meta:user-defined>
    <meta:user-defined meta:name="OVERHEIDop.versieInformatie"/>
  </office:meta>
</office:document-meta>
</file>