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je ter plaatse van Lingedijk 67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je ter plaatse van Lingedijk 67 te Rhenoy een watervergunning te verlenen.</text:p>
            <text:p text:style-name="common-al">Zaaknummer: 2021076045</text:p>
            <text:p text:style-name="common-al">Start bezwaartermijn: 1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045</meta:user-defined>
    <meta:user-defined meta:name="DCTERMS.abstract">Het plaatsen van een tuinhuisje tpv. Lingedijk 67 te Rhenoy </meta:user-defined>
    <dc:language>nl</dc:language>
    <meta:user-defined meta:name="OVERHEIDop.locatietype/OVERHEIDop.gebiedsmarkering">Punt</meta:user-defined>
    <meta:user-defined meta:name="DC.title">Waterschap Rivierenland - watervergunning voor het plaatsen van een tuinhuisje ter plaatse van Lingedijk 67 te Rhenoy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06</meta:user-defined>
    <meta:user-defined meta:name="OVERHEIDop.WsbID/DC.identifier">wsb-2021-10206</meta:user-defined>
    <meta:user-defined meta:name="OVERHEIDop.versieInformatie"/>
  </office:meta>
</office:document-meta>
</file>