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graven van een A-watergang, het aanleggen en behouden van een dam met duiker en het verplaatsen van een uitstroomvoorziening nabij de Kleine Vliet te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graven van een A-watergang, het aanleggen en behouden van een dam met duiker en het verplaatsen van een uitstroomvoorziening nabij de Kleine Vliet te Rosmalen. Het zaaknummer is 065432146.</text:p>
            <text:p text:style-name="common-al">Besluitdatum: 10-08-2021</text:p>
            <text:p text:style-name="common-al">Inzage</text:p>
            <text:p text:style-name="common-al">U kunt de vergunning gedurende 6 weken inzien vanaf 12 augustus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20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0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0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2146</meta:user-defined>
    <meta:user-defined meta:name="DCTERMS.abstract">Graven A-watergang, waterberging, verplaatsen uitstroomvoorziening, Kleine vliet Rosmalen</meta:user-defined>
    <dc:language>nl</dc:language>
    <meta:user-defined meta:name="OVERHEIDop.locatietype/OVERHEIDop.gebiedsmarkering">Punt</meta:user-defined>
    <meta:user-defined meta:name="DC.title">Watervergunning verleend voor het graven van een A-watergang, het aanleggen en behouden van een dam met duiker en het verplaatsen van een uitstroomvoorziening nabij de Kleine Vliet te Rosmalen</meta:user-defined>
    <meta:user-defined meta:name="DCTERMS.W3CDTF/DCTERMS.available">2021-08-12</meta:user-defined>
    <meta:user-defined meta:name="DCTERMS.W3CDTF/OVERHEIDop.jaargang">2021</meta:user-defined>
    <meta:user-defined meta:name="OVERHEIDop.publicationIssue">10202</meta:user-defined>
    <meta:user-defined meta:name="OVERHEIDop.WsbID/DC.identifier">wsb-2021-10202</meta:user-defined>
    <meta:user-defined meta:name="OVERHEIDop.versieInformatie"/>
  </office:meta>
</office:document-meta>
</file>