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wijziging periode grondwaterlozing bij bouw woning David Humeweg 62 in Oosterwold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r is een wijzigingsbeschikking op de tijdelijke maat­werkbeschikkingen afgegeven voor wijziging van de periode van de lozing van grondwater in oppervlaktewater ten behoeve van de bouw van een woning aan de <text:span text:style-name="nadrukvet">David Humeweg 62</text:span> in Oosterwold te<text:span text:style-name="nadrukvet"> Almere</text:span>.</text:p>
            <text:p text:style-name="common-al">Aan de maatwerk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3 september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1391911649-2</meta:user-defined>
    <meta:user-defined meta:name="DCTERMS.abstract">wijzigingsbeschikking voor wijziging van de periode van de lozing van grondwater in oppervlaktewater tbv de bouw van een woning aan de David Humeweg 62 in Oosterwold te Almere</meta:user-defined>
    <dc:language>nl</dc:language>
    <meta:user-defined meta:name="OVERHEIDop.locatietype/OVERHEIDop.gebiedsmarkering">Adres</meta:user-defined>
    <meta:user-defined meta:name="DC.title">Waterschap Zuiderzeeland - goedkeuring melding Blbi - wijziging periode grondwaterlozing bij bouw woning David Humeweg 62 in Oosterwold te Almere</meta:user-defined>
    <meta:user-defined meta:name="DCTERMS.W3CDTF/DCTERMS.available">2021-08-12</meta:user-defined>
    <meta:user-defined meta:name="DCTERMS.W3CDTF/OVERHEIDop.jaargang">2021</meta:user-defined>
    <meta:user-defined meta:name="OVERHEIDop.externeBijlage">goedkeuring melding wijziging david humeweg 62|exb-2021-48415</meta:user-defined>
    <meta:user-defined meta:name="OVERHEIDop.publicationIssue">10200</meta:user-defined>
    <meta:user-defined meta:name="OVERHEIDop.WsbID/DC.identifier">wsb-2021-10200</meta:user-defined>
    <meta:user-defined meta:name="OVERHEIDop.versieInformatie"/>
  </office:meta>
</office:document-meta>
</file>