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huisaansluiting met behulp van een gestuurde boring, ter hoogte van Straatweg 66 a, 3621 BR Breukelen - AGV - WN2020-00807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realiseren van een huisaansluiting met behulp van een gestuurde boring, ter hoogte van Straatweg 66 a, 3621 BR Breukelen. Het zaaknummer is WN2020-008078.</text:p>
            <text:p text:style-name="tussenkopcur">Inzien van de stukken</text:p>
            <text:p text:style-name="common-al">Vanaf 28 januari 2021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 Bouman, telefoon 0683637091. Als u daarbij ons zaaknummer WN2020-008078 vermeldt, kunnen wij u sneller helpen.</text:p>
            <text:p text:style-name="last-al">Amsterdam, 28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079.63 464467.13</meta:user-defined>
    <meta:user-defined meta:name="DC.title">Genomen Maatwerkbesluit voor het realiseren van een huisaansluiting met behulp van een gestuurde boring, ter hoogte van Straatweg 66 a, 3621 BR Breukelen - AGV - WN2020-008078</meta:user-defined>
    <meta:user-defined meta:name="OVERHEID.PostcodeHuisnummer/OVERHEIDop.postcodeHuisnummer">3621BR 66</meta:user-defined>
    <meta:user-defined meta:name="OVERHEIDop.straatnaam">Straatweg</meta:user-defined>
    <meta:user-defined meta:name="OVERHEIDop.woonplaats">Breukelen</meta:user-defined>
    <meta:user-defined meta:name="DCTERMS.W3CDTF/DCTERMS.available">2021-01-28</meta:user-defined>
    <meta:user-defined meta:name="DCTERMS.W3CDTF/OVERHEIDop.jaargang">2021</meta:user-defined>
    <meta:user-defined meta:name="OVERHEIDop.externeBijlage">besluit|exb-2021-5209</meta:user-defined>
    <meta:user-defined meta:name="OVERHEIDop.externeBijlage">bijlage|exb-2021-5210</meta:user-defined>
    <meta:user-defined meta:name="OVERHEIDop.publicationIssue">1020</meta:user-defined>
    <meta:user-defined meta:name="OVERHEIDop.WsbID/DC.identifier">wsb-2021-1020</meta:user-defined>
    <meta:user-defined meta:name="OVERHEIDop.versieInformatie"/>
  </office:meta>
</office:document-meta>
</file>