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6241 Bergeijk: KS 58 Fressevenweg en KS 29 Vlieterdijk, plaatsen schotbalk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2 januari 2021 het besluit betreffende projectplan "436241 Bergeijk: KS 58 Fressevenweg en KS 29 Vlieterdijk, plaatsen schotbalkstuw"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en KS 58 en KS 29, gelegen in de gemeente Bergeijk ter hoogte van Fressevenweg en de Vlieterdijk, een tweetal schotbalkstuwen te realiseren. Met als doel het structureel maken van de tijdelijke maatregelen, namelijk de stalen schotten vervangen door twee schotbalkstuwen.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verkort projectplan 436241 Bergeijk: KS 58 Fressevenweg en KS 29 Vlieterdijk, plaatsen schotbalkstuw</meta:user-defined>
    <meta:user-defined meta:name="DCTERMS.W3CDTF/DCTERMS.available">2021-01-12</meta:user-defined>
    <meta:user-defined meta:name="OVERHEIDop.externeBijlage">Afbeeldingen grafieken 436241|exb-2021-689</meta:user-defined>
    <meta:user-defined meta:name="OVERHEIDop.externeBijlage">MPP-436241|exb-2021-690</meta:user-defined>
    <meta:user-defined meta:name="OVERHEIDop.externeBijlage">Getekend besluit 436241|exb-2021-691</meta:user-defined>
    <meta:user-defined meta:name="DCTERMS.W3CDTF/OVERHEIDop.jaargang">2021</meta:user-defined>
    <meta:user-defined meta:name="OVERHEIDop.publicationIssue">102</meta:user-defined>
    <meta:user-defined meta:name="OVERHEIDop.WsbID/DC.identifier">wsb-2021-102</meta:user-defined>
    <meta:user-defined meta:name="OVERHEIDop.versieInformatie"/>
  </office:meta>
</office:document-meta>
</file>