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lbi - grondwateronttrekking en -lozing bij drooghouden bouwkuip onderdoorgang Hollandsedreef/Hoge Rin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br. van der Lee</text:span> te Hagestein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bouwkuip voor een onderdoorgang t.h.v. de Hollandsedreef/Hoge Rin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3 september 2021</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31547513-2</meta:user-defined>
    <meta:user-defined meta:name="DCTERMS.abstract">tijdelijke maatwerkbeschikkingen voor het onttrekken en lozen van grondwater in oppervlaktewater tbv het drooghouden van een bouwkuip voor een onderdoorgang t.h.v. de Hollandsedreef/Hoge Ring te Almere</meta:user-defined>
    <dc:language>nl</dc:language>
    <meta:user-defined meta:name="OVERHEIDop.locatietype/OVERHEIDop.gebiedsmarkering">Weg</meta:user-defined>
    <meta:user-defined meta:name="DC.title">Waterschap Zuiderzeeland - tijdelijke goedkeuring op de melding Blbi - grondwateronttrekking en -lozing bij drooghouden bouwkuip onderdoorgang Hollandsedreef/Hoge Ring Almere</meta:user-defined>
    <meta:user-defined meta:name="DCTERMS.W3CDTF/DCTERMS.available">2021-08-12</meta:user-defined>
    <meta:user-defined meta:name="DCTERMS.W3CDTF/OVERHEIDop.jaargang">2021</meta:user-defined>
    <meta:user-defined meta:name="OVERHEIDop.externeBijlage">goedkeuring melding hollandsedreef almere|exb-2021-48411</meta:user-defined>
    <meta:user-defined meta:name="OVERHEIDop.publicationIssue">10196</meta:user-defined>
    <meta:user-defined meta:name="OVERHEIDop.WsbID/DC.identifier">wsb-2021-10196</meta:user-defined>
    <meta:user-defined meta:name="OVERHEIDop.versieInformatie"/>
  </office:meta>
</office:document-meta>
</file>