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tijdelijke goedkeuring op de melding Blbi - grondwaterlozing bij groot onderhoud riolering Trekkersveld fase 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Dura Vermeer Infra Noord West</text:span> te <text:span text:style-name="nadrukvet">Heemstede</text:span> is een tijdelijke beschikking afgegeven op grond van het Besluit lozen buiten inrichtingen voor de lozing van grondwater in oppervlakte­water ten behoeve van groot onderhoud aan de riolering op bedrijventerrein <text:span text:style-name="nadrukvet">Trekkersveld fase 2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3 september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019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391085143-16</meta:user-defined>
    <meta:user-defined meta:name="DCTERMS.abstract">een tijdelijke beschikking voor de lozing van grondwater in oppervlaktewater tbv groot onderhoud aan de riolering op bedrijventerrein Trekkersveld fase 2 te Zeewolde</meta:user-defined>
    <dc:language>nl</dc:language>
    <meta:user-defined meta:name="OVERHEIDop.locatietype/OVERHEIDop.gebiedsmarkering">Weg</meta:user-defined>
    <meta:user-defined meta:name="DC.title">Waterschap Zuiderzeeland - tijdelijke goedkeuring op de melding Blbi - grondwaterlozing bij groot onderhoud riolering Trekkersveld fase 2 te Zeewolde</meta:user-defined>
    <meta:user-defined meta:name="DCTERMS.W3CDTF/DCTERMS.available">2021-08-12</meta:user-defined>
    <meta:user-defined meta:name="DCTERMS.W3CDTF/OVERHEIDop.jaargang">2021</meta:user-defined>
    <meta:user-defined meta:name="OVERHEIDop.externeBijlage">goedkeuring melding blbi trekkersveld fase 2|exb-2021-48409</meta:user-defined>
    <meta:user-defined meta:name="OVERHEIDop.publicationIssue">10194</meta:user-defined>
    <meta:user-defined meta:name="OVERHEIDop.WsbID/DC.identifier">wsb-2021-10194</meta:user-defined>
    <meta:user-defined meta:name="OVERHEIDop.versieInformatie"/>
  </office:meta>
</office:document-meta>
</file>