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bezwaar en verlening watervergunning voor het plaatsen van een keerwand. De werkzaamheden vinden plaats in de buurt van Hoplaan 9 te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Op 9 augustus 2021 heeft het dagelijks bestuur, onder gegrondverklaring van de ingediende bezwaren, besloten een watervergunning te verlenen voor het plaatsen van een keerwand in de watergang gelegen op het perceel dat kadastraal bekend is als gemeente Diessen, sectie E, nummer 868. Het oppervlaktewater is bij het waterschap bekend als BERE-1028 en is op de legger aangemerkt als een b-water.</text:p>
            <text:p text:style-name="common-al">
            <text:span text:style-name="nadrukvet">Besluit met bijlagen ter inzage</text:span>
          </text:p>
            <text:p text:style-name="common-al">Het besluit op bezwaar, de watervergunning en de stukken die op dit besluit betrekking hebben, liggen met ingang van vandaag gedurende zes weken ter inzage in het waterschapshuis, Bosscheweg 56 te Boxtel. Desgewenst kunt u de stukken inzien, na telefonische afspraak met het team Vergunningen.  </text:p>
            <text:p text:style-name="common-al">
            <text:span text:style-name="nadrukvet">Beroep</text:span>
          </text:p>
            <text:p text:style-name="common-al">Belanghebbenden kunnen tegen dit besluit gedurende 6 weken vanaf de dag na die waarop het besluit is bekendgemaakt beroep instellen bij de Rechtbank Oost-Brabant, sector bestuursrecht, Postbus 90125, 5200 MA te 's-Hertogenbosch. </text:p>
            <text:p text:style-name="common-al">Het beroepschrift moet worden ondertekend en moet ten minste bevatten:</text:p>
            <text:p text:style-name="common-al"> a. de naam en het adres van de indiener; </text:p>
            <text:p text:style-name="common-al">b. de dagtekening; </text:p>
            <text:p text:style-name="common-al">c. een omschrijving van het besluit waartegen het beroep is gericht;</text:p>
            <text:p text:style-name="common-al"> d. de gronden van het beroep.</text:p>
            <text:p text:style-name="common-al">Zo mogelijk dient u een afschrift van de beslissing op het bezwaarschrift te overleggen.</text:p>
            <text:p text:style-name="common-al"/>
            <text:p text:style-name="common-al">U kunt ook digitaal beroep instellen bij genoemde rechtbank via <text:a xlink:href="http://loket.rechtspraak.nl/bestuur" xlink:type="simple">http://loket.rechtspraak.nl/bestuur</text:a><text:span text:style-name="nadrukondlijn">srecht.aspx</text:span>. Daarvoor moet u wel beschikken over een elektronische handtekening (DigiD). Kijk op de genoemde site voor de precieze voorwaarden.</text:p>
            <text:p text:style-name="common-al">Aan het indienen van een beroepschrift zijn kosten verbonden, zogenaamde griffierechten. Over de hoogte van dit bedrag kunt u zich wenden tot de rechtbank. Van de rechtbank ontvangt u automatisch een rekening.</text:p>
            <text:p text:style-name="common-al">Het indienen van een beroepschrift heeft geen schorsende werking. Dit betekent dat aan het besluit uitvoering kan worden gegeven. Indien - gelet op de betrokken belangen - onverwijlde spoed dat vereist, kunt u, als u beroep heeft ingesteld, een verzoek om een voorlopige voorziening indienen bij de president van de eerdergenoemde rechtbank te 's-Hertogenbosch. Als deze wordt toegewezen, dan wordt de werking van het besluit tijdelijk stilgelegd. De rechtbank brengt ook kosten in rekening voor de behandeling van een verzoek om voorlopige voorziening.</text:p>
            <text:p text:style-name="common-al">
            <text:span text:style-name="nadrukvet">Contact</text:span>
          </text:p>
            <text:p text:style-name="common-al">Voor vragen over deze bekendmaking kunt u contact opnemen met de afdeling Vergunningverlening, telefoon (0411) 618 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op bezwaar en verlening watervergunning voor het plaatsen van een keerwand. De werkzaamheden vinden plaats in de buurt van Hoplaan 9 te Diessen</meta:user-defined>
    <meta:user-defined meta:name="DCTERMS.W3CDTF/DCTERMS.available">2021-08-11</meta:user-defined>
    <meta:user-defined meta:name="DCTERMS.W3CDTF/OVERHEIDop.jaargang">2021</meta:user-defined>
    <meta:user-defined meta:name="OVERHEIDop.publicationIssue">10193</meta:user-defined>
    <meta:user-defined meta:name="OVERHEIDop.WsbID/DC.identifier">wsb-2021-10193</meta:user-defined>
    <meta:user-defined meta:name="OVERHEIDop.versieInformatie"/>
  </office:meta>
</office:document-meta>
</file>