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Nerhoven 40 te Gil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4 augustus 2021 met registratienummer 0652451155 voor het aanleggen van een dam met duiker in een a-water voor het realiseren van een uitrit voor een te realiseren snellaadstation voor elektrische auto's ter hoogte van Nerhoven 40 te Gilze.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11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19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9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9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Nerhoven 40 te Gilze.</meta:user-defined>
    <meta:user-defined meta:name="DCTERMS.W3CDTF/DCTERMS.available">2021-08-11</meta:user-defined>
    <meta:user-defined meta:name="DCTERMS.W3CDTF/OVERHEIDop.jaargang">2021</meta:user-defined>
    <meta:user-defined meta:name="OVERHEIDop.publicationIssue">10192</meta:user-defined>
    <meta:user-defined meta:name="OVERHEIDop.WsbID/DC.identifier">wsb-2021-10192</meta:user-defined>
    <meta:user-defined meta:name="OVERHEIDop.versieInformatie"/>
  </office:meta>
</office:document-meta>
</file>