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nderdbunder 21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4 augustus 2021 met registratienummer 0652451144 voor het aanbrengen van een damwand in het talud van een a-water, hierachter ophogen met grond en daarop plaatsen van een houten overkapping/blokhut ter hoogte van Honderdbunder 21 te Breda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1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9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nderdbunder 21 te Breda.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91</meta:user-defined>
    <meta:user-defined meta:name="OVERHEIDop.WsbID/DC.identifier">wsb-2021-10191</meta:user-defined>
    <meta:user-defined meta:name="OVERHEIDop.versieInformatie"/>
  </office:meta>
</office:document-meta>
</file>