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woning t.p.v. Zouwendijk 127 te Me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bouwen van een woning t.p.v. Zouwendijk 127 te Meerkerk een watervergunning te verlenen. </text:p>
            <text:p text:style-name="common-al">Zaaknummer: 2020162669 </text:p>
            <text:p text:style-name="common-al">Start bezwaartermijn: 2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bouwen van een woning in de beschermingszone van de regionale waterkering t.p.v. Zouwendijk 127 te Meerkerk (nabij ZZ093)</meta:user-defined>
    <dc:language>nl</dc:language>
    <meta:user-defined meta:name="OVERHEID.EPSG28992/DC.spatial">128059.306 439284.653</meta:user-defined>
    <meta:user-defined meta:name="DC.title">Waterschap Rivierenland - watervergunning voor het slopen en bouwen van een woning t.p.v. Zouwendijk 127 te Meerkerk</meta:user-defined>
    <meta:user-defined meta:name="OVERHEID.PostcodeHuisnummer/OVERHEIDop.postcodeHuisnummer">4231CD 127</meta:user-defined>
    <meta:user-defined meta:name="OVERHEIDop.straatnaam">Zouwendijk</meta:user-defined>
    <meta:user-defined meta:name="OVERHEIDop.woonplaats">Meerkerk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19</meta:user-defined>
    <meta:user-defined meta:name="OVERHEIDop.WsbID/DC.identifier">wsb-2021-1019</meta:user-defined>
    <meta:user-defined meta:name="OVERHEIDop.versieInformatie"/>
  </office:meta>
</office:document-meta>
</file>