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over de Buurserbeek in Haak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brug</text:p>
            <text:p text:style-name="common-al">Locatie: over de Buurserbeek nabij de Assinkweg in Haaksbergen</text:p>
            <text:p text:style-name="common-al">Zaaknummer: 11303</text:p>
            <text:p text:style-name="common-al">Datum bekendmaking besluit: 9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brug over de Buurserbeek in Haaksbergen</meta:user-defined>
    <meta:user-defined meta:name="DCTERMS.W3CDTF/DCTERMS.available">2021-08-11</meta:user-defined>
    <meta:user-defined meta:name="DCTERMS.W3CDTF/OVERHEIDop.jaargang">2021</meta:user-defined>
    <meta:user-defined meta:name="OVERHEIDop.publicationIssue">10186</meta:user-defined>
    <meta:user-defined meta:name="OVERHEIDop.WsbID/DC.identifier">wsb-2021-10186</meta:user-defined>
    <meta:user-defined meta:name="OVERHEIDop.versieInformatie"/>
  </office:meta>
</office:document-meta>
</file>