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946 verleende vergunning voor het uitbreiding van het verhardoppervlak en ter compensatie hiervan verbreden van een waterloop bij de Korte Ruigeweg 20a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83</meta:user-defined>
    <meta:user-defined meta:name="DCTERMS.abstract">het uitbreiding van het verhardoppervlak en ter compensatie hiervan verbreden van een waterloop bij de Korte Ruigeweg 20a Schagerbrug</meta:user-defined>
    <dc:language>nl</dc:language>
    <meta:user-defined meta:name="OVERHEIDop.locatietype/OVERHEIDop.gebiedsmarkering">Punt</meta:user-defined>
    <meta:user-defined meta:name="DC.title">21.0909946 verleende vergunning voor het uitbreiding van het verhardoppervlak en ter compensatie hiervan verbreden van een waterloop bij de Korte Ruigeweg 20a Schagerbrug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85</meta:user-defined>
    <meta:user-defined meta:name="OVERHEIDop.WsbID/DC.identifier">wsb-2021-10185</meta:user-defined>
    <meta:user-defined meta:name="OVERHEIDop.versieInformatie"/>
  </office:meta>
</office:document-meta>
</file>