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ouwen van een pand, Westzeedijk 14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416, verzenddatum 9 augustus 2021) Het verbouwen van een pand binnen de beschermingszone van de primaire waterkering ter plaatse van Westzeedijk 14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bouwen van een pand, Westzeedijk 140 in Rotterdam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83</meta:user-defined>
    <meta:user-defined meta:name="OVERHEIDop.WsbID/DC.identifier">wsb-2021-10183</meta:user-defined>
    <meta:user-defined meta:name="OVERHEIDop.versieInformatie"/>
  </office:meta>
</office:document-meta>
</file>