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 van concentraatleidingen met uitstroomvoorziening naar de Oude Rijn bij een waterkering en diverse watergangen op de locatie nabij Barwoutswaarder 53 in Woerden (code HDSR 779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 van concentraatleidingen met uitstroomvoorziening naar de Oude Rijn op de locatie nabij Barwoutswaarder 53 in Woerden. Dit besluit is verzonden op 9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998</meta:user-defined>
    <meta:user-defined meta:name="DCTERMS.abstract">Watervergunning verleend voor het aanleg van concentraatleidingen met uitstroomvoorziening naar de Oude Rijn op de locatie nabij Barwoutswaarder 53 in Woerden. </meta:user-defined>
    <dc:language>nl</dc:language>
    <meta:user-defined meta:name="OVERHEIDop.locatietype/OVERHEIDop.gebiedsmarkering">Adres</meta:user-defined>
    <meta:user-defined meta:name="DC.title">Hoogheemraadschap De Stichtse Rijnlanden – Verleende watervergunning voor het aanleg van concentraatleidingen met uitstroomvoorziening naar de Oude Rijn bij een waterkering en diverse watergangen op de locatie nabij Barwoutswaarder 53 in Woerden (code HDSR 77998)</meta:user-defined>
    <meta:user-defined meta:name="DCTERMS.W3CDTF/DCTERMS.available">2021-08-11</meta:user-defined>
    <meta:user-defined meta:name="DCTERMS.W3CDTF/OVERHEIDop.jaargang">2021</meta:user-defined>
    <meta:user-defined meta:name="OVERHEIDop.externeBijlage">Watervergunning 77998|exb-2021-48340</meta:user-defined>
    <meta:user-defined meta:name="OVERHEIDop.externeBijlage">77998 def bijlage Tek. concentraatleiding|exb-2021-48341</meta:user-defined>
    <meta:user-defined meta:name="OVERHEIDop.externeBijlage">77998 def bijlage Tek. gestuurde boring|exb-2021-48342</meta:user-defined>
    <meta:user-defined meta:name="OVERHEIDop.externeBijlage">77998 def bijlage Tek. gestuurde boring 2 |exb-2021-48343</meta:user-defined>
    <meta:user-defined meta:name="OVERHEIDop.externeBijlage">77998 def bijlage Tek. gestuurde boring 3|exb-2021-48344</meta:user-defined>
    <meta:user-defined meta:name="OVERHEIDop.externeBijlage">77998 def. bijlage Tek lozingsbuizen Oude Rijn|exb-2021-48345</meta:user-defined>
    <meta:user-defined meta:name="OVERHEIDop.externeBijlage">77998 def bijlage Tek. lozingsbuizen RWZI|exb-2021-48346</meta:user-defined>
    <meta:user-defined meta:name="OVERHEIDop.publicationIssue">10182</meta:user-defined>
    <meta:user-defined meta:name="OVERHEIDop.WsbID/DC.identifier">wsb-2021-10182</meta:user-defined>
    <meta:user-defined meta:name="OVERHEIDop.versieInformatie"/>
  </office:meta>
</office:document-meta>
</file>