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Realisatie van een peilscheiding met vispassage in de Linge bij het Amsterdam-Rijnkanaal (zuidzijde)’’ Waterschap Rivierenland</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van het college van dijkgraaf en heemraden</text:span>
          </text:p>
            <text:p text:style-name="al"/>
            <text:p text:style-name="al">Het college van dijkgraaf en heemraden van Waterschap Rivierenland heeft het ontwerp-projectplan voor de realisatie van een peilscheiding met vispassage in de Linge bij het Amsterdam-Rijnkanaal (zuidzijde) vastgesteld. </text:p>
            <text:p text:style-name="al"/>
            <text:p text:style-name="al">Daarbij is gelet op:</text:p>
            <text:p text:style-name="al"/>
            <text:list text:style-name="id1-3-2-1-1-8">
              <text:list-item text:style-override="id1-3-2-1-1-8-1">
                <text:number>•</text:number>
                <text:p text:style-name="al">artikel 5.4 van de Waterwet;</text:p>
              </text:list-item>
              <text:list-item text:style-override="id1-3-2-1-1-8-2">
                <text:number>•</text:number>
                <text:p text:style-name="al">de Participatie- en inspraakverordening Waterschap Rivierenland 2020;</text:p>
              </text:list-item>
              <text:list-item text:style-override="id1-3-2-1-1-8-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Realisatie van een peilscheiding met vispassage in de Linge bij het Amsterdam-Rijnkanaal (zuidzijde)”</text:span>
          </text:p>
            <text:p text:style-name="al"/>
            <text:p text:style-name="al">Het project waar dit ontwerp-projectplan voor is gemaakt, behelst het maken van een nieuwe peilscheiding in de Linge daar waar de Linge het Amsterdam-Rijnkanaal kruist. Op die locatie (aan de zuidzijde van het Amsterdam-Rijnkanaal) wordt een nieuwe stuw geplaatst. Daarbij wordt ook een vispassage aangelegd om het voor vissen mogelijk te maken de stuw te passeren. De bestaande stuw in de Linge aan de noordzijde van het Amsterdam-Rijnkanaal wordt verwijderd.</text:p>
            <text:p text:style-name="al"/>
            <text:p text:style-name="al">Voor de inhoud van het ontwerp-projectplan met bijbehorende documenten verwijzen wij u naar de stukken die ter inzage liggen (zie hieronder).</text:p>
            <text:p text:style-name="al"/>
            <text:p text:style-name="al">
            <text:span text:style-name="nadrukvet">Ontwerp-projectplan met bijlagen ter inzage </text:span>
          </text:p>
            <text:p text:style-name="al"/>
            <text:p text:style-name="al">Voordat het college van dijkgraaf en heemraden overgaat tot vaststelling van het projectplan ligt het ontwerp van het projectplan met bijbehorende documenten van donderdag 12 augustus 2021 tot en met woensdag 22 september 2021 tijdens kantooruren voor iedereen ter inzage in het kantoor van het waterschap, De Blomboogerd 1 in Tiel. </text:p>
            <text:p text:style-name="al"/>
            <text:p text:style-name="al">Het ontwerp-projectplan en bijlagen zijn als bijlage bij dit Waterschapsblad opgenomen. </text:p>
            <text:p text:style-name="al"/>
            <text:p text:style-name="al">
            <text:span text:style-name="nadrukvet">Reageren</text:span>
          </text:p>
            <text:p text:style-name="al"/>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ot en met 27 augustus 2021 terecht bij de heer P. Damkot (bereikbaar op telefoonnummer 0344 649 382), daarna bij de heer C. van Dijk (bereikbaar op telefoonnummer (0344 649 379). </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
            <text:p text:style-name="al">Wilt u meer weten over het ontwerp-projectplan? Dan kunt u tot en met 27 augustus 2021 contact opnemen met de heer P. Damkot (bereikbaar op telefoonnummer 0344 649 382), daarna met de heer C. van Dijk (bereikbaar op telefoonnummer (0344 649 379).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8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8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8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1/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1-07-23</meta:user-defined>
    <dc:language>nl</dc:language>
    <meta:user-defined meta:name="OVERHEIDop.locatietype/OVERHEIDop.gebiedsmarkering">Waterschap</meta:user-defined>
    <meta:user-defined meta:name="DC.title">Inspraak ontwerp-projectplan Waterwet ‘’Realisatie van een peilscheiding met vispassage in de Linge bij het Amsterdam-Rijnkanaal (zuidzijde)’’ Waterschap Rivierenland</meta:user-defined>
    <meta:user-defined meta:name="DCTERMS.W3CDTF/DCTERMS.available">2021-08-11</meta:user-defined>
    <meta:user-defined meta:name="OVERHEIDop.externeBijlage">projectplan|exb-2021-48330</meta:user-defined>
    <meta:user-defined meta:name="OVERHEIDop.externeBijlage">Bijlage 1 Stuw_sifon DO west zijde |exb-2021-48331</meta:user-defined>
    <meta:user-defined meta:name="OVERHEIDop.externeBijlage">Bijlage 2 NL202012560.002-R20-1003|exb-2021-48332</meta:user-defined>
    <meta:user-defined meta:name="OVERHEIDop.externeBijlage">Bijlage 3 Memo_bomenkap_vislift|exb-2021-48333</meta:user-defined>
    <meta:user-defined meta:name="OVERHEIDop.externeBijlage">Bijlage 4 Notitie resultaten grote modderkruiper|exb-2021-48334</meta:user-defined>
    <meta:user-defined meta:name="OVERHEIDop.externeBijlage">Bijlage 5 Indicatief milieukundig bodemonderzoek|exb-2021-48335</meta:user-defined>
    <meta:user-defined meta:name="OVERHEIDop.externeBijlage">Bijlage 6 Waterbodemonderzoek bij de Stuw |exb-2021-48336</meta:user-defined>
    <meta:user-defined meta:name="OVERHEIDop.externeBijlage">Bijlage 7 Bemalingsadvies|exb-2021-48337</meta:user-defined>
    <meta:user-defined meta:name="OVERHEIDop.externeBijlage">Bijlage 8 Integraal ontwerprapport_definitief-2.0|exb-2021-48338</meta:user-defined>
    <meta:user-defined meta:name="DCTERMS.W3CDTF/OVERHEIDop.jaargang">2021</meta:user-defined>
    <meta:user-defined meta:name="OVERHEIDop.publicationIssue">10181</meta:user-defined>
    <meta:user-defined meta:name="OVERHEIDop.WsbID/DC.identifier">wsb-2021-10181</meta:user-defined>
    <meta:user-defined meta:name="OVERHEIDop.versieInformatie"/>
  </office:meta>
</office:document-meta>
</file>