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924 verleende vergunning voor het vervangen van een damwand naast een brug in de regionale waterkering nabij Keinsm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82</meta:user-defined>
    <meta:user-defined meta:name="DCTERMS.abstract">het vervangen van een damwand naast een brug in de regionale waterkering nabij Keinsmerweg in Oudesluis</meta:user-defined>
    <dc:language>nl</dc:language>
    <meta:user-defined meta:name="OVERHEIDop.locatietype/OVERHEIDop.gebiedsmarkering">Punt</meta:user-defined>
    <meta:user-defined meta:name="DC.title">21.0909924 verleende vergunning voor het vervangen van een damwand naast een brug in de regionale waterkering nabij Keinsmerweg in Oudesluis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80</meta:user-defined>
    <meta:user-defined meta:name="OVERHEIDop.WsbID/DC.identifier">wsb-2021-10180</meta:user-defined>
    <meta:user-defined meta:name="OVERHEIDop.versieInformatie"/>
  </office:meta>
</office:document-meta>
</file>