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erbreden en graven van oppervlaktewaterlichamen in De Volgerlanden-Oost i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erbreden en graven van oppervlaktewaterlichamen in De Volgerlanden-Oost in Hendrik-Ido-Ambacht. </text:p>
            <text:p text:style-name="common-al">Zaaknummer: VTH2020-5568 </text:p>
            <text:p text:style-name="common-al">Start bezwaartermijn (6 weken): 28-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verbreden en graven van oppervlaktewaterlichamen in De Volgerlanden-Oost in Hendrik-Ido-Ambacht</meta:user-defined>
    <dc:language>nl</dc:language>
    <meta:user-defined meta:name="OVERHEID.EPSG28992/DC.spatial">104397.746030836 428162.565552275</meta:user-defined>
    <meta:user-defined meta:name="DC.title">Waterschap Hollandse Delta - watervergunning voor het dempen, verbreden en graven van oppervlaktewaterlichamen in De Volgerlanden-Oost in Hendrik-Ido-Ambacht</meta:user-defined>
    <meta:user-defined meta:name="OVERHEID.PostcodeHuisnummer/OVERHEIDop.postcodeHuisnummer">3341RN 30</meta:user-defined>
    <meta:user-defined meta:name="OVERHEIDop.straatnaam">Spade</meta:user-defined>
    <meta:user-defined meta:name="OVERHEIDop.woonplaats">Hendrik-Ido-Ambacht</meta:user-defined>
    <meta:user-defined meta:name="DCTERMS.W3CDTF/DCTERMS.available">2021-01-28</meta:user-defined>
    <meta:user-defined meta:name="OVERHEIDop.externeBijlage">WSHD_202101_GFO_ZAKEN_108260963_VTH2020-5568 Ve...|exb-2021-5201</meta:user-defined>
    <meta:user-defined meta:name="DCTERMS.W3CDTF/OVERHEIDop.jaargang">2021</meta:user-defined>
    <meta:user-defined meta:name="OVERHEIDop.publicationIssue">1018</meta:user-defined>
    <meta:user-defined meta:name="OVERHEIDop.WsbID/DC.identifier">wsb-2021-1018</meta:user-defined>
    <meta:user-defined meta:name="OVERHEIDop.versieInformatie"/>
  </office:meta>
</office:document-meta>
</file>