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aan de Koersenweg in Bath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een dam met duiker.</text:p>
            <text:p text:style-name="common-al">Locatie: Koersenweg Bathmen</text:p>
            <text:p text:style-name="common-al">Zaaknummer: 15712</text:p>
            <text:p text:style-name="common-al">Datum bekendmaking besluit: 9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7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dam met duiker aan de Koersenweg in Bathmen</meta:user-defined>
    <meta:user-defined meta:name="DCTERMS.W3CDTF/DCTERMS.available">2021-08-11</meta:user-defined>
    <meta:user-defined meta:name="DCTERMS.W3CDTF/OVERHEIDop.jaargang">2021</meta:user-defined>
    <meta:user-defined meta:name="OVERHEIDop.publicationIssue">10179</meta:user-defined>
    <meta:user-defined meta:name="OVERHEIDop.WsbID/DC.identifier">wsb-2021-10179</meta:user-defined>
    <meta:user-defined meta:name="OVERHEIDop.versieInformatie"/>
  </office:meta>
</office:document-meta>
</file>