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waluwsedijk te Moerdijk en de Moerdijkseweg te Zevenbergschen Hoe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3 augustus 2021 met registratienummer 0652450204 voor het aanleggen van een glasvezelnetwerk in Moerdijk tussen de Zwaluwsedijk te Moerdijk en de Moerdijkseweg te Zevenbergschen Hoek, parallel in en kruisend met de primaire waterkering P23 ter hoogte van de Havendijk, evenwijdig aan en kruisend met een persleiding ter hoogte van het Wilhemlminaplein, parallel in de regionale waterkering S53, parallel in en kruisend met de regionale waterkering S110 ter hoogte van de Blokdijk, parallel in de regionale waterkering S54 ter hoogte van de Blokdijk, kruisend met de regionale waterkeringen S54 ter hoogte van de Lapdijk en S55 ter hoogte van de Moerdijkseweg en evenwijdig aan en kruisend met a-wateren en b-wateren .</text:p>
            <text:p text:style-name="common-al"/>
            <text:p text:style-name="common-al">Indien u meer informatie wenst over de aanvraag kunt u contact opnemen via telefoonnummer 076 564 13 45.</text:p>
            <text:p text:style-name="common-al"/>
            <text:p text:style-name="common-al">Breda, 11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7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Zwaluwsedijk te Moerdijk en de Moerdijkseweg te Zevenbergschen Hoek.</meta:user-defined>
    <meta:user-defined meta:name="DCTERMS.W3CDTF/DCTERMS.available">2021-08-11</meta:user-defined>
    <meta:user-defined meta:name="DCTERMS.W3CDTF/OVERHEIDop.jaargang">2021</meta:user-defined>
    <meta:user-defined meta:name="OVERHEIDop.publicationIssue">10178</meta:user-defined>
    <meta:user-defined meta:name="OVERHEIDop.WsbID/DC.identifier">wsb-2021-10178</meta:user-defined>
    <meta:user-defined meta:name="OVERHEIDop.versieInformatie"/>
  </office:meta>
</office:document-meta>
</file>