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ijndonk 4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4 augustus 2021 met registratienummer 0652451126 voor het wijzigen van besluit 286987 voor het legaliseren van het aanleggen van een langere duiker dan vergund in besluit 286987 in een a-water ter hoogte van Lijndonk 4 te Molenschot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1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ijndonk 4 te Molenschot.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77</meta:user-defined>
    <meta:user-defined meta:name="OVERHEIDop.WsbID/DC.identifier">wsb-2021-10177</meta:user-defined>
    <meta:user-defined meta:name="OVERHEIDop.versieInformatie"/>
  </office:meta>
</office:document-meta>
</file>