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698 Stichting Acantus Groe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nieuwbouwcomplex in de zonering van de overige waterkering van het Oude Winschoterdiep nabij de Hogeweg te Scheemda.</text:p>
            <text:p text:style-name="common-al">Op grond van de Keur is een watervergunning verleend aan Stichting Acantus Groep, Aquapark 7 te VEENDAM voor het bouwen van een nieuwbouwcomplex in de zonering van de overige waterkering van het Oude Winschoterdiep nabij de Hogeweg te Scheemda.</text:p>
            <text:p text:style-name="common-al">De watervergunning en de bijbehorende stukken liggen ter inzage in het waterschapshuis te Veendam vanaf 11 augustus 2021 tot en met 22 september 2021.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Postbus 195, 9640 AD Veendam. In de brochure “Bezwaar en Beroep” is aangegeven hoe dat moet.</text:p>
            <text:p text:style-name="common-al">Voor nadere informatie of het maken van een afspraak kunt u contact opnemen met Bart Lammers of Jurjen Matthezing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17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S2021_Z31698 Stichting Acantus Groep</meta:user-defined>
    <meta:user-defined meta:name="DCTERMS.W3CDTF/DCTERMS.available">2021-08-11</meta:user-defined>
    <meta:user-defined meta:name="DCTERMS.W3CDTF/OVERHEIDop.jaargang">2021</meta:user-defined>
    <meta:user-defined meta:name="OVERHEIDop.externeBijlage">HAS2021_Z31698 Stichting Acantus Groep|exb-2021-48328</meta:user-defined>
    <meta:user-defined meta:name="OVERHEIDop.publicationIssue">10176</meta:user-defined>
    <meta:user-defined meta:name="OVERHEIDop.WsbID/DC.identifier">wsb-2021-10176</meta:user-defined>
    <meta:user-defined meta:name="OVERHEIDop.versieInformatie"/>
  </office:meta>
</office:document-meta>
</file>