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ZON-maatregelen Juff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tichting Landschap Overijssel (LO) te Dalfsen voor het uitvoeren van de ZON-maatregelen (Zoetwatervoorziening Oost-Nederland). LO heeft de opgave om in het kader van ZON meer water in het eigen gebied vast te houden. De aangevraagde maatregelen zijn daarop gericht. De maatregelen die LO wil toepassen in het plangebied Jufferbeek te Enschede zijn onder meer verondiepen van waterlopen, aanpassen en aanleggen van kunstwerken in de waterlop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nschede, ZON-maatregelen Jufferbeek</meta:user-defined>
    <meta:user-defined meta:name="DCTERMS.W3CDTF/DCTERMS.available">2021-08-11</meta:user-defined>
    <meta:user-defined meta:name="DCTERMS.W3CDTF/OVERHEIDop.jaargang">2021</meta:user-defined>
    <meta:user-defined meta:name="OVERHEIDop.externeBijlage">besluit|exb-2021-48327</meta:user-defined>
    <meta:user-defined meta:name="OVERHEIDop.publicationIssue">10173</meta:user-defined>
    <meta:user-defined meta:name="OVERHEIDop.WsbID/DC.identifier">wsb-2021-10173</meta:user-defined>
    <meta:user-defined meta:name="OVERHEIDop.versieInformatie"/>
  </office:meta>
</office:document-meta>
</file>