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overstortvoorzieningen aan het Blik in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twee overstortvoorzieningen.</text:p>
            <text:p text:style-name="common-al">Locatie: nabij Het Blik 57a Groenlo</text:p>
            <text:p text:style-name="common-al">Zaaknummer: 11681</text:p>
            <text:p text:style-name="common-al">Datum bekendmaking besluit: 9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twee overstortvoorzieningen aan het Blik in Groenlo</meta:user-defined>
    <meta:user-defined meta:name="DCTERMS.W3CDTF/DCTERMS.available">2021-08-11</meta:user-defined>
    <meta:user-defined meta:name="DCTERMS.W3CDTF/OVERHEIDop.jaargang">2021</meta:user-defined>
    <meta:user-defined meta:name="OVERHEIDop.publicationIssue">10172</meta:user-defined>
    <meta:user-defined meta:name="OVERHEIDop.WsbID/DC.identifier">wsb-2021-10172</meta:user-defined>
    <meta:user-defined meta:name="OVERHEIDop.versieInformatie"/>
  </office:meta>
</office:document-meta>
</file>