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n, maatwerkvoorschrift tijdelijk loz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</text:span>
          </text:p>
            <text:p text:style-name="common-al">Betreft een maatwerkvoorschrift voor het tijdelijk lozen van grondwater verontreinigd met Bentazon afkomstig van de winlocatie van Waterleiding Maatschappij Drenthe N.V. (WMD), gelegen aan de Vreding 24 te Emmen. 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r ter inzage tot 6 weken na bekendmaking en kunnen worden ingezien bij het waterschap Vechtstromen op het hoofdkantoor in Almelo onder vermelding van Z-213354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zienswijzen in te dienen bij waterschap Vechtstromen, Postbus 5006, 7600 GA te Almelo. Dit besluit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17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Emmen, maatwerkvoorschrift tijdelijk lozen grondwater</meta:user-defined>
    <meta:user-defined meta:name="DCTERMS.W3CDTF/DCTERMS.available">2021-08-11</meta:user-defined>
    <meta:user-defined meta:name="DCTERMS.W3CDTF/OVERHEIDop.jaargang">2021</meta:user-defined>
    <meta:user-defined meta:name="OVERHEIDop.externeBijlage">besluit|exb-2021-48325</meta:user-defined>
    <meta:user-defined meta:name="OVERHEIDop.publicationIssue">10171</meta:user-defined>
    <meta:user-defined meta:name="OVERHEIDop.WsbID/DC.identifier">wsb-2021-10171</meta:user-defined>
    <meta:user-defined meta:name="OVERHEIDop.versieInformatie"/>
  </office:meta>
</office:document-meta>
</file>