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ouden van een roeiwedstrijd op de Oude IJss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Watervergunning voor: het houden van een roeiwedstijd op 4 september 2021 </text:p>
            <text:p text:style-name="common-al">Locatie: Oude IJssel tussen Doetinchem en Doesburg</text:p>
            <text:p text:style-name="common-al">Zaaknummer: 14407</text:p>
            <text:p text:style-name="common-al">Datum bekendmaking besluit: 9 augustus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170</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170</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170</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Verleende watervergunning, voor het houden van een roeiwedstrijd op de Oude IJssel</meta:user-defined>
    <meta:user-defined meta:name="DCTERMS.W3CDTF/DCTERMS.available">2021-08-11</meta:user-defined>
    <meta:user-defined meta:name="DCTERMS.W3CDTF/OVERHEIDop.jaargang">2021</meta:user-defined>
    <meta:user-defined meta:name="OVERHEIDop.publicationIssue">10170</meta:user-defined>
    <meta:user-defined meta:name="OVERHEIDop.WsbID/DC.identifier">wsb-2021-10170</meta:user-defined>
    <meta:user-defined meta:name="OVERHEIDop.versieInformatie"/>
  </office:meta>
</office:document-meta>
</file>