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warmtevoorziening bij een waterkering aan de Lekdijk 62a in Schalkwijk (code HDSR 771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gasinstallatie, het plaatsen van een warmteluchtpomp en het aanleggen van kabels en leidingen in de zone waterstaatswerk van een primaire waterkering op de locatie Lekdijk 62a in Schalkwijk. Dit besluit is verzonden op 9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189</meta:user-defined>
    <meta:user-defined meta:name="DCTERMS.abstract">Watervergunning verleend voor het plaatsen van een gasinstallatie, het plaatsen van een warmteluchtpomp en het aanleggen van kabels en leidingen in de zone waterstaatswerk van een primaire waterkering op de locatie Lekdijk 62a in Schalkwijk. </meta:user-defined>
    <dc:language>nl</dc:language>
    <meta:user-defined meta:name="OVERHEIDop.locatietype/OVERHEIDop.gebiedsmarkering">Adres</meta:user-defined>
    <meta:user-defined meta:name="DC.title">Hoogheemraadschap De Stichtse Rijnlanden – Verleende watervergunning voor het realiseren van een warmtevoorziening bij een waterkering aan de Lekdijk 62a in Schalkwijk (code HDSR 77189)</meta:user-defined>
    <meta:user-defined meta:name="DCTERMS.W3CDTF/DCTERMS.available">2021-08-11</meta:user-defined>
    <meta:user-defined meta:name="DCTERMS.W3CDTF/OVERHEIDop.jaargang">2021</meta:user-defined>
    <meta:user-defined meta:name="OVERHEIDop.externeBijlage">Watervergunning 77189|exb-2021-48302</meta:user-defined>
    <meta:user-defined meta:name="OVERHEIDop.externeBijlage">77189 Def. B2-1 (2)|exb-2021-48303</meta:user-defined>
    <meta:user-defined meta:name="OVERHEIDop.externeBijlage">77189 Def. B2-2|exb-2021-48304</meta:user-defined>
    <meta:user-defined meta:name="OVERHEIDop.publicationIssue">10168</meta:user-defined>
    <meta:user-defined meta:name="OVERHEIDop.WsbID/DC.identifier">wsb-2021-10168</meta:user-defined>
    <meta:user-defined meta:name="OVERHEIDop.versieInformatie"/>
  </office:meta>
</office:document-meta>
</file>