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op de locatie De Bree 4 2415BG Nieuwerbrug aan den Rijn(code HDSR790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kabels of leidingen in, op of nabij een waterkering op de locatie De Bree 4 2415BG Nieuwerbrug aan den Rijn in de gemeente Bodegraven. </text:p>
            <text:p text:style-name="common-al">Deze aanvraag is ontvangen op 9 augustus 2021 en geregistreerd onder zaak 79025 (, OLO nummer 6300819)</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6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025</meta:user-defined>
    <meta:user-defined meta:name="DCTERMS.abstract">aanvraag watervergunning voor het aanleggen van kabels of leidingen in, op of nabij een waterkering op de locatie De Bree 4 2415BG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op de locatie De Bree 4 2415BG Nieuwerbrug aan den Rijn(code HDSR79025)</meta:user-defined>
    <meta:user-defined meta:name="DCTERMS.W3CDTF/DCTERMS.available">2021-08-11</meta:user-defined>
    <meta:user-defined meta:name="DCTERMS.W3CDTF/OVERHEIDop.jaargang">2021</meta:user-defined>
    <meta:user-defined meta:name="OVERHEIDop.publicationIssue">10166</meta:user-defined>
    <meta:user-defined meta:name="OVERHEIDop.WsbID/DC.identifier">wsb-2021-10166</meta:user-defined>
    <meta:user-defined meta:name="OVERHEIDop.versieInformatie"/>
  </office:meta>
</office:document-meta>
</file>