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50 kV kabels en een HDPE-buis met glasvezelkabels, Tiendweg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2881, verzenddatum 9 augustus 2021) het verwijderen van 50 kV kabels en een HDPE-buis met glasvezelkabels uit de openbare wegberm en boven wegbruggen ter plaatse van de Tiend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atervergunning voor het verwijderen van 50 kV kabels en een HDPE-buis met glasvezelkabels, Tiendweg in Krimpen aan de Lek.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65</meta:user-defined>
    <meta:user-defined meta:name="OVERHEIDop.WsbID/DC.identifier">wsb-2021-10165</meta:user-defined>
    <meta:user-defined meta:name="OVERHEIDop.versieInformatie"/>
  </office:meta>
</office:document-meta>
</file>